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82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943cm" fo:margin-left="-0.182cm" fo:margin-top="0cm" fo:margin-bottom="0cm" table:align="left" style:writing-mode="lr-tb"/>
    </style:style>
    <style:style style:name="表格2.A" style:family="table-column">
      <style:table-column-properties style:column-width="9.943cm"/>
    </style:style>
    <style:style style:name="表格2.1" style:family="table-row">
      <style:table-row-properties style:min-row-height="1.335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639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text-indent="1.693cm" style:auto-text-indent="false" style:writing-mode="lr-tb"/>
    </style:style>
    <style:style style:name="P10" style:family="paragraph" style:parent-style-name="Standard">
      <style:paragraph-properties fo:margin-left="0cm" fo:margin-right="0cm" fo:text-indent="0.635cm" style:auto-text-indent="false" style:writing-mode="lr-tb"/>
    </style:style>
    <style:style style:name="T1" style:family="text">
      <style:text-properties style:font-name="Times New Roman" style:font-name-asian="標楷體1" style:font-name-complex="標楷體1" style:font-size-complex="12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0.5pt" style:font-name-asian="標楷體1" style:font-size-asian="10.5pt" style:font-name-complex="標楷體1" style:font-size-complex="10.5pt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style:font-name="Times New Roman" fo:font-size="11pt" style:font-name-asian="標楷體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成功大學校外活動登錄表</text:span></text:p>
      <text:p text:style-name="P2"><text:span text:style-name="T2">National Cheng Kung University Registration Form for Extramural Activities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填報單位</text:span></text:p>
            <text:p text:style-name="P4"><text:span text:style-name="T2">Unit of Application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">填報人</text:span></text:p>
            <text:p text:style-name="P1"><text:span text:style-name="T2">Applicant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聯絡電話</text:span></text:p>
            <text:p text:style-name="P1"><text:span text:style-name="T2">Phone No.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活動時間（起）</text:span></text:p>
            <text:p text:style-name="P1"><text:span text:style-name="T2">Duration (from)</text:span></text:p>
          </table:table-cell>
          <table:table-cell table:style-name="表格1.A1" office:value-type="string">
            <text:p text:style-name="P9"><text:span text:style-name="T1">年</text:span><text:span text:style-name="T2"> <text:s text:c="4"/></text:span><text:span text:style-name="T1">月</text:span><text:span text:style-name="T2"> <text:s text:c="5"/></text:span><text:span text:style-name="T1">日</text:span><text:span text:style-name="T2"> <text:s text:c="6"/></text:span><text:span text:style-name="T1">時</text:span></text:p>
            <text:p text:style-name="P1"><text:span text:style-name="T2">_____yyyy_____mm_____dd_____Tim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活動時間（迄）</text:span></text:p>
            <text:p text:style-name="P1"><text:span text:style-name="T2">Duration (to)</text:span></text:p>
          </table:table-cell>
          <table:table-cell table:style-name="表格1.A1" office:value-type="string">
            <text:p text:style-name="P9"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5"/></text:span><text:span text:style-name="T1">時</text:span><text:span text:style-name="T2">_____yyyy_____mm_____dd_____Tim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活動名稱</text:span></text:p>
            <text:p text:style-name="P1"><text:span text:style-name="T2">Name of Activity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活動地點</text:span></text:p>
            <text:p text:style-name="P1"><text:span text:style-name="T2">Venue of Activity</text:span></text:p>
          </table:table-cell>
          <table:table-cell table:style-name="表格1.A1" office:value-type="string">
            <text:p text:style-name="P10"><text:span text:style-name="T2">縣市 <text:s text:c="10"/>區 <text:s text:c="8"/></text:span><text:span text:style-name="T1">※</text:span><text:span text:style-name="T2">出境（國名）</text:span></text:p>
            <text:p text:style-name="P1"><text:span text:style-name="T2">City/County _____ District_____ <text:s/></text:span><text:span text:style-name="T1">※</text:span><text:span text:style-name="T2">Overseas (Country)_____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參加人數</text:span></text:p>
            <text:p text:style-name="P1"><text:span text:style-name="T1">No. of Participants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領隊姓名</text:span></text:p>
            <text:p text:style-name="P1"><text:span text:style-name="T1">Name of Activity Leader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領隊電話</text:span></text:p>
            <text:p text:style-name="P1"><text:span text:style-name="T3">Phone No. of Activity Leader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緊急聯絡人</text:span></text:p>
            <text:p text:style-name="P1"><text:span text:style-name="T4">Emergency Contact Person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緊急聯絡人電話</text:span></text:p>
            <text:p text:style-name="P1"><text:span text:style-name="T5">Emergency Contact Phone No.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1">填報日期</text:span><text:span text:style-name="T2"> <text:s text:c="4"/></text:span><text:span text:style-name="T1">年 <text:s text:c="3"/>月</text:span><text:span text:style-name="T2"> <text:s text:c="3"/></text:span><text:span text:style-name="T1">日</text:span><text:span text:style-name="T2"> </text:span></text:p>
      <text:p text:style-name="P1"><text:span text:style-name="T2">Date of Registration: ____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">校安中心登錄</text:span><text:span text:style-name="T2"> </text:span></text:p>
            <text:p text:style-name="P3"><text:span text:style-name="T2">Registration at the NCKU Security Center Completed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2T16:36:06.728000000</meta:creation-date>
    <dc:date>2021-11-02T16:36:29.162000000</dc:date>
    <meta:editing-duration>PT22S</meta:editing-duration>
    <meta:editing-cycles>1</meta:editing-cycles>
    <meta:document-statistic meta:table-count="2" meta:image-count="0" meta:object-count="0" meta:page-count="1" meta:paragraph-count="35" meta:word-count="163" meta:character-count="679" meta:non-whitespace-character-count="565"/>
    <meta:generator>LibreOffice/6.4.6.2$Windows_X86_64 LibreOffice_project/0ce51a4fd21bff07a5c061082cc82c5ed232f115</meta:generator>
  </office:meta>
</office:document-meta>
</file>