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2cm" fo:margin-left="-0.049cm" fo:margin-top="0cm" fo:margin-bottom="0cm" table:align="left" style:writing-mode="lr-tb"/>
    </style:style>
    <style:style style:name="表格1.A" style:family="table-column">
      <style:table-column-properties style:column-width="8.752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4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16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4.406cm" fo:keep-together="auto"/>
    </style:style>
    <style:style style:name="表格1.4" style:family="table-row">
      <style:table-row-properties style:min-row-height="1.877cm" fo:keep-together="auto"/>
    </style:style>
    <style:style style:name="表格1.A4" style:family="table-cell">
      <style:table-cell-properties style:vertical-align="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-0.589cm" fo:line-height="0.706cm" fo:text-align="justify" style:justify-single-word="false" fo:text-indent="0.212cm" style:auto-text-indent="false" style:writing-mode="lr-tb"/>
    </style:style>
    <style:style style:name="P2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3pt" style:text-underline-style="solid" style:text-underline-width="auto" style:text-underline-color="font-color" style:font-size-asian="13pt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新細明體1"/>
    </style:style>
    <style:style style:name="P11" style:family="paragraph" style:parent-style-name="Standard" style:list-style-name="WWNum1">
      <style:paragraph-properties fo:margin-left="0.423cm" fo:margin-right="0cm" fo:line-height="0.706cm" fo:text-indent="-0.423cm" style:auto-text-indent="false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fo:background-color="#c0c0c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新細明體1" style:font-name-complex="新細明體"/>
    </style:style>
    <style:style style:name="T8" style:family="text">
      <style:text-properties style:font-name="新細明體1" fo:font-size="10pt" style:font-size-asian="10pt" style:font-name-complex="新細明體" style:font-size-complex="10pt"/>
    </style:style>
    <style:style style:name="T9" style:family="text">
      <style:text-properties style:font-name="新細明體1" style:text-underline-style="solid" style:text-underline-width="auto" style:text-underline-color="font-color" style:font-name-complex="新細明體"/>
    </style:style>
    <style:style style:name="T10" style:family="text">
      <style:text-properties fo:color="#ff0000" style:font-name="新細明體1" style:font-name-complex="新細明體"/>
    </style:style>
    <style:style style:name="T11" style:family="text">
      <style:text-properties fo:color="#ff0000" style:font-name="新細明體1" fo:font-size="10pt" style:font-size-asian="10pt" style:font-name-complex="新細明體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機密等級：密 <text:s text:c="17"/><text:span text:style-name="T1"><text:s/>國立成功大學各類校安事件告知單</text:span></text:p>
      <text:p text:style-name="P2"><text:span text:style-name="T2">一式三聯<text:tab/>□甲聯(由權責</text:span><text:span text:style-name="T3">(受理)</text:span><text:span text:style-name="T2">單位收執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校名：<text:span text:style-name="T4">國立成功大學</text:span></text:p>
            <text:p text:style-name="P3"/>
            <text:p text:style-name="P3">告知人姓名(簽章)：<text:span text:style-name="T4"> <text:s text:c="10"/></text:span>身分：<text:span text:style-name="T4"> <text:s text:c="12"/></text:span>電話：<text:span text:style-name="T5"> <text:s text:c="14"/></text:span></text:p>
            <text:p text:style-name="P3"/>
            <text:p text:style-name="P3">代填人姓名(簽章)：<text:span text:style-name="T4"> <text:s text:c="10"/></text:span>職稱：<text:span text:style-name="T4"> <text:s text:c="12"/></text:span><text:span text:style-name="T6">證明人：</text:span><text:span text:style-name="T5"> <text:s text:c="14"/></text:span></text:p>
            <text:p text:style-name="P3"><text:span text:style-name="T5"><text:s/></text:span></text:p>
            <text:p text:style-name="P3"><text:span text:style-name="T5">填寫時間</text:span>：___年___月___日___時___分</text:p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<text:span text:style-name="T7">事件類別：</text:span></text:p>
            <text:p text:style-name="P5"><text:span text:style-name="T7">□性侵害 □性騷擾 □性霸凌 □霸凌 □家庭暴力 □藥物濫用 □不良組織 □兒少保護</text:span></text:p>
            <text:p text:style-name="P5"><text:span text:style-name="T7">□傳染性疾病 □其他</text:span><text:span text:style-name="T8">(請填註事件類別)</text:span><text:span text:style-name="T7"> </text:span><text:span text:style-name="T9"><text:s text:c="19"/></text:span></text:p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5"><text:span text:style-name="T10">事件概述：</text:span><text:span text:style-name="T11">(請註明關係人、時間、地點，若涉及兒少保護事件請以[姓氏]○○表示，並注意機密等級)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/>
            <text:p text:style-name="P5"><text:span text:style-name="T6">受理(權責)單位：</text:span><text:span text:style-name="T5"> <text:s text:c="21"/></text:span></text:p>
            <text:p text:style-name="P8"/>
            <text:p text:style-name="P5">受 理 人：<text:span text:style-name="T5"> <text:s text:c="19"/></text:span></text:p>
            <text:p text:style-name="P5"/>
            <text:p text:style-name="P5">受理時間：___年___月___日___時___分</text:p>
          </table:table-cell>
          <table:table-cell table:style-name="表格1.B4" office:value-type="string">
            <text:p text:style-name="P9"><text:span text:style-name="T7">學務長(簽章)：</text:span></text:p>
            <text:p text:style-name="P10"/>
            <text:p text:style-name="P10"/>
            <text:p text:style-name="P10"/>
            <text:p text:style-name="P10"/>
          </table:table-cell>
          <table:table-cell table:style-name="表格1.C4" office:value-type="string">
            <text:p text:style-name="P9"><text:span text:style-name="T7">校長(簽章)：</text:span></text:p>
            <text:p text:style-name="P10"/>
          </table:table-cell>
        </table:table-row>
      </table:table>
      <text:list xml:id="list827207202" text:style-name="WWNum1">
        <text:list-item>
          <text:p text:style-name="P11">本表係依教育部103 年1 月16 月臺教學(五)字第1030006876A 號函修正「校園安全及災害事件通報作業要點」規定及本校特性辦理。</text:p>
        </text:list-item>
        <text:list-item>
          <text:p text:style-name="P11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11">本校人員知悉學校發生兒童及少年福利與權益保障法第53條、性別平等教育法第21條、性侵害犯罪防治法第8條、家庭暴力防治法第50條、身心障礙者權益保障法第76條<text:span text:style-name="T4">規定應</text:span>通報<text:span text:style-name="T4">之</text:span>事件，<text:span text:style-name="T4">應向當地直轄市、縣(市)主管機關及學校主管機關（教育部校安中心）進行通報，至遲不得超過24小時。</text:span></text:p>
        </text:list-item>
        <text:list-item>
          <text:p text:style-name="P11"><text:span text:style-name="T4">本校人員於知悉學校發生上揭法律規定之事件後，即填寫本告知單，交由本校校安中心人員依規定完成通報作業（知悉至通報，應於24小時內完成）</text:span>，並陳學務長及校長核閱<text:span text:style-name="T4">（非通報之准駁）</text:span>。</text:p>
        </text:list-item>
        <text:list-item>
          <text:p text:style-name="P11">告知人若以電話或口頭通報，經身分確認無誤後，得由校安中心人員代填本單。</text:p>
        </text:list-item>
        <text:list-item>
          <text:p text:style-name="P11">學校相關人員知悉校安事件時，倘因故無法代填本單時，應立即以電話通知受理(權責)單位代填。</text:p>
        </text:list-item>
        <text:list-item>
          <text:p text:style-name="P11">本校教職員工若接獲告知人之告知，雖非受理(權責)單位，亦應轉介至權責單位(校安中心)，並於「證明人」欄簽章。</text:p>
        </text:list-item>
        <text:list-item>
          <text:p text:style-name="P11">通報人通報時，如本校校安中心不受理時，得逕向主管機關教育部校安中心(02)33437855通報。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2T16:37:20.110000000</meta:creation-date>
    <dc:date>2021-11-02T16:37:37.569000000</dc:date>
    <meta:editing-duration>PT17S</meta:editing-duration>
    <meta:editing-cycles>1</meta:editing-cycles>
    <meta:document-statistic meta:table-count="1" meta:image-count="0" meta:object-count="0" meta:page-count="1" meta:paragraph-count="24" meta:word-count="791" meta:character-count="1026" meta:non-whitespace-character-count="851"/>
    <meta:generator>LibreOffice/6.4.6.2$Windows_X86_64 LibreOffice_project/0ce51a4fd21bff07a5c061082cc82c5ed232f115</meta:generator>
  </office:meta>
</office:document-meta>
</file>